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ulpeiland, het plaatsen van drie vlaggenmasten (max. 4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20  een aanvraag omgevingsvergunning ontvangen voor het plaatsen van drie vlaggenmasten (max. 4 jaar), activiteit *1 op de locatie Tulpeiland. De aanvraag heeft dossiernummer 20Z0000567.</text:p>
            <text:p text:style-name="common-al"/>
            <text:p text:style-name="common-al"> Ter inzage</text:p>
            <text:p text:style-name="common-al">De stukken liggen vanaf 4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67</meta:user-defined>
    <dc:language>nl</dc:language>
    <meta:user-defined meta:name="OVERHEID.EPSG28992/DC.spatial">165498.449 484389.396</meta:user-defined>
    <meta:user-defined meta:name="DC.title">Gemeente Zeewolde, aanvraag omgevingsvergunning, Tulpeiland, het plaatsen van drie vlaggenmasten (max. 4 jaar)</meta:user-defined>
    <meta:user-defined meta:name="OVERHEIDop.straatnaam">Braamberg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525</meta:user-defined>
    <meta:user-defined meta:name="OVERHEIDop.GmbID/DC.identifier">gmb-2020-51525</meta:user-defined>
    <meta:user-defined meta:name="OVERHEIDop.versieInformatie"/>
  </office:meta>
</office:document-meta>
</file>