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Wilgenkade 2 - 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kade 2, Ter Aar - zaak nr. W-2019-0216 - gewijzigd besluit omgevingsvergunning voor het bouwen van een nieuwe woonhuis is verleend - verzonden 24 februari 2020</text:p>
            <text:p text:style-name="common-al">Inzage en bezwaar tegen de wijziging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50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0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0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216</meta:user-defined>
    <dc:language>nl</dc:language>
    <meta:user-defined meta:name="OVERHEID.EPSG28992/DC.spatial">108891.616 467948.236</meta:user-defined>
    <meta:user-defined meta:name="DC.title">Afgehandelde omgevingsvergunning Langeraar, Wilgenkade 2 - Bouw woonhuis</meta:user-defined>
    <meta:user-defined meta:name="OVERHEID.PostcodeHuisnummer/OVERHEIDop.postcodeHuisnummer">2461NN 2</meta:user-defined>
    <meta:user-defined meta:name="OVERHEIDop.straatnaam">Wilgenkade</meta:user-defined>
    <meta:user-defined meta:name="OVERHEIDop.woonplaats">Ter 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503</meta:user-defined>
    <meta:user-defined meta:name="OVERHEIDop.GmbID/DC.identifier">gmb-2020-51503</meta:user-defined>
    <meta:user-defined meta:name="OVERHEIDop.versieInformatie"/>
  </office:meta>
</office:document-meta>
</file>