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tgieterlaan 8 te Haren, 9752 EX Groningen – verbouwen en verduurzamen van de woning (verzenddatum 19-2-2020, dossiernummer 20200018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0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0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0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35.802 577183.646</meta:user-defined>
    <meta:user-defined meta:name="DC.title">Verleende omgevingsvergunning: Potgieterlaan 8 te Haren, 9752 EX Groningen – verbouwen en verduurzamen van de woning (verzenddatum 19-2-2020, dossiernummer 20200018H)</meta:user-defined>
    <meta:user-defined meta:name="OVERHEID.PostcodeHuisnummer/OVERHEIDop.postcodeHuisnummer">9752EX 8</meta:user-defined>
    <meta:user-defined meta:name="OVERHEIDop.straatnaam">Potgieterlaan</meta:user-defined>
    <meta:user-defined meta:name="OVERHEIDop.woonplaats">Haren Gn</meta:user-defined>
    <meta:user-defined meta:name="DCTERMS.W3CDTF/DCTERMS.available">2020-02-26</meta:user-defined>
    <meta:user-defined meta:name="DCTERMS.W3CDTF/OVERHEIDop.jaargang">2020</meta:user-defined>
    <meta:user-defined meta:name="OVERHEIDop.publicationIssue">51500</meta:user-defined>
    <meta:user-defined meta:name="OVERHEIDop.GmbID/DC.identifier">gmb-2020-51500</meta:user-defined>
    <meta:user-defined meta:name="OVERHEIDop.versieInformatie"/>
  </office:meta>
</office:document-meta>
</file>