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appartementen J &amp; K op de 2e verdieping, Albert Schweitzerlaan 1 t/m 7A te Benthuizen, V2019/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bert Schweitzerlaan 1 t/m 7A te Benthuizen</text:p>
            <text:p text:style-name="common-al"/>
            <text:p text:style-name="common-al">V2019/779</text:p>
            <text:p text:style-name="common-al">het uitbreiden van appartementen j &amp; k op de 2e verdieping</text:p>
            <text:p text:style-name="last-al">Datum indiening: 20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5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099 454687</meta:user-defined>
    <meta:user-defined meta:name="DC.title">Gemeente Alphen aan den Rijn - aanvraag omgevingsvergunning: het uitbreiden van appartementen J &amp; K op de 2e verdieping, Albert Schweitzerlaan 1 t/m 7A te Benthuizen, V2019/779</meta:user-defined>
    <meta:user-defined meta:name="OVERHEID.PostcodeHuisnummer/OVERHEIDop.postcodeHuisnummer">2731EA 1</meta:user-defined>
    <meta:user-defined meta:name="OVERHEIDop.straatnaam">Dr. Albert Schweitzerlaan</meta:user-defined>
    <meta:user-defined meta:name="OVERHEIDop.woonplaats">Benthuiz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150</meta:user-defined>
    <meta:user-defined meta:name="OVERHEIDop.GmbID/DC.identifier">gmb-2020-5150</meta:user-defined>
    <meta:user-defined meta:name="OVERHEIDop.versieInformatie"/>
  </office:meta>
</office:document-meta>
</file>