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6 te Haren, Groningen – realiseren van een woon-werkgebouw (verzenddatum 17-02-2020, dossiernummer 2019031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3.075 576931.943</meta:user-defined>
    <meta:user-defined meta:name="DC.title">Verleende omgevingsvergunning: Nesciopark kavel 6 te Haren, Groningen – realiseren van een woon-werkgebouw (verzenddatum 17-02-2020, dossiernummer 20190312H)</meta:user-defined>
    <meta:user-defined meta:name="OVERHEID.PostcodeHuisnummer/OVERHEIDop.postcodeHuisnummer">9752GR 6</meta:user-defined>
    <meta:user-defined meta:name="OVERHEIDop.straatnaam">Warmoltslaan</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96</meta:user-defined>
    <meta:user-defined meta:name="OVERHEIDop.GmbID/DC.identifier">gmb-2020-51496</meta:user-defined>
    <meta:user-defined meta:name="OVERHEIDop.versieInformatie"/>
  </office:meta>
</office:document-meta>
</file>