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publiceerde omgevingsvergunning van week 8 met verzenddatum 6 februari 2020 voor het</text:p>
            <text:p text:style-name="common-al">bouwen nieuwe woning, verkleinen en renoveren stal en aanleggen rijbak aan de Boshoven 7 te Alphen, staat </text:p>
            <text:p text:style-name="common-al">een onjuiste omschrijving. Het betreft namelijk enkel:</text:p>
            <text:p text:style-name="common-al">
            <text:span text:style-name="nadrukvet">6 februari 2020, Boshoven 7, 5131 NB</text:span>
          </text:p>
            <text:p text:style-name="common-al">bouwen nieuwe woning</text:p>
            <text:p text:style-name="common-al"/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1495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495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495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569 386447</meta:user-defined>
    <meta:user-defined meta:name="DC.title">Rectificatie ingediende aanvraag voor een omgevingsvergunning</meta:user-defined>
    <meta:user-defined meta:name="OVERHEID.PostcodeHuisnummer/OVERHEIDop.postcodeHuisnummer">5131NB 7</meta:user-defined>
    <meta:user-defined meta:name="OVERHEIDop.straatnaam">Boshoven</meta:user-defined>
    <meta:user-defined meta:name="OVERHEIDop.woonplaats">Alphe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1495</meta:user-defined>
    <meta:user-defined meta:name="OVERHEIDop.GmbID/DC.identifier">gmb-2020-51495</meta:user-defined>
    <meta:user-defined meta:name="OVERHEIDop.versieInformatie"/>
  </office:meta>
</office:document-meta>
</file>