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Nieuwstraat 27 /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20 februari 2020         Nieuwstraat 27 / Kerkplein 5 5691 BB – asbestsanering en sloopwerkzaamheden t.b.v. restauratie Kerktoren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4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.966 391216.1</meta:user-defined>
    <meta:user-defined meta:name="DC.title">Geaccepteerde sloopmelding Nieuwstraat 27 /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92</meta:user-defined>
    <meta:user-defined meta:name="OVERHEIDop.GmbID/DC.identifier">gmb-2020-51492</meta:user-defined>
    <meta:user-defined meta:name="OVERHEIDop.versieInformatie"/>
  </office:meta>
</office:document-meta>
</file>