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lande 49 te Haren, 9751 WB Groningen – plaatsen van een houten constructie op de zijdelingse erfgrens voor het geleiden van een haag op stam (verzenddatum 17-02-2020, dossiernummer 2020004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97.578 577557.138</meta:user-defined>
    <meta:user-defined meta:name="DC.title">Verleende omgevingsvergunning: Essenlande 49 te Haren, 9751 WB Groningen – plaatsen van een houten constructie op de zijdelingse erfgrens voor het geleiden van een haag op stam (verzenddatum 17-02-2020, dossiernummer 20200044H)</meta:user-defined>
    <meta:user-defined meta:name="OVERHEID.PostcodeHuisnummer/OVERHEIDop.postcodeHuisnummer">9751WB 49</meta:user-defined>
    <meta:user-defined meta:name="OVERHEIDop.straatnaam">Essenlande</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489</meta:user-defined>
    <meta:user-defined meta:name="OVERHEIDop.GmbID/DC.identifier">gmb-2020-51489</meta:user-defined>
    <meta:user-defined meta:name="OVERHEIDop.versieInformatie"/>
  </office:meta>
</office:document-meta>
</file>