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cus Muntinglaan 31 te Haren, 9751 PV Groningen – vervangen van bestaande kozijnen door kunststof (verzenddatum 17-02-2020, dossiernummer 2020001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8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27.708 577369.919</meta:user-defined>
    <meta:user-defined meta:name="DC.title">Verleende omgevingsvergunning: Henricus Muntinglaan 31 te Haren, 9751 PV Groningen – vervangen van bestaande kozijnen door kunststof (verzenddatum 17-02-2020, dossiernummer 20200019H)</meta:user-defined>
    <meta:user-defined meta:name="OVERHEID.PostcodeHuisnummer/OVERHEIDop.postcodeHuisnummer">9751PV 31</meta:user-defined>
    <meta:user-defined meta:name="OVERHEIDop.straatnaam">Henricus Muntinglaan</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83</meta:user-defined>
    <meta:user-defined meta:name="OVERHEIDop.GmbID/DC.identifier">gmb-2020-51483</meta:user-defined>
    <meta:user-defined meta:name="OVERHEIDop.versieInformatie"/>
  </office:meta>
</office:document-meta>
</file>