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Betreft:</text:span>MER-beoordeling, Beheermaatschappij Bervoets B.V., Hoogeind 4 en 6, 5111 EM Baarle-Nassau.  Op 10 december 2019 hebben wij van Beheermaatschappij Bervoets BV een aanmeldingsnotitie milieu-effectrapportage (m.e.r.) ontvangen voor een beoogde activiteit binnen de inrichting aan de Hoogeind 4 en 6 te Baarle-Nassau. Het voornemen omvat het veranderen en uitbreiden van een varkenshouderij. Ingevolge artikel 7.2 van de Wet milieubeheer en categorie 14 van onderdeel D van de bijlage van het Besluit milieueffectrapportage is de voorgenomen activiteit m.e.r.‑beoordelingsplichtig. Dit houdt in dat het college van burgemeester en wethouders,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eft het college besloten dat voor deze activiteit geen MER opgesteld hoeft te worden. Het besluit en bijbehorende stukken liggen vanaf 28 februari 2020 gedurende zes weken ter inzage bij de gemeente Baarle-Nassau. Voor locatie, tijdstippen en dagen waarop u de stukken kunt inzien verwijzen wij u naar de website van de gemeente.   Gelet op het bepaalde in artikel 6:3 van de Algemene wet bestuursrecht is bovengenoemd besluit niet vatbaar voor bezwaar of beroep, tenzij het besluit een belanghebbende - los van het voor te bereiden besluit - rechtstreeks in zijn belang treft. Anderen kunnen in een later stadium zienswijzen indienen tegen het ontwerpbesluit op de aanvraag om een omgevingsvergunning. Daarbij kunt u uw eventuele bezwaren tegen de voorbereidingsbeslissing aangeven. Deze zienswijzen zullen bij de beoordeling van de aanvraag om vergunning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148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8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8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1152 382845</meta:user-defined>
    <meta:user-defined meta:name="OVERHEID.EPSG28992/DC.spatial">121120 382887</meta:user-defined>
    <meta:user-defined meta:name="DC.title">Wet milieubeheer</meta:user-defined>
    <meta:user-defined meta:name="OVERHEID.PostcodeHuisnummer/OVERHEIDop.postcodeHuisnummer">5111EM 4</meta:user-defined>
    <meta:user-defined meta:name="OVERHEID.PostcodeHuisnummer/OVERHEIDop.postcodeHuisnummer">5111EM 6</meta:user-defined>
    <meta:user-defined meta:name="OVERHEIDop.straatnaam">Hoogeind</meta:user-defined>
    <meta:user-defined meta:name="OVERHEIDop.straatnaam">Hoogeind</meta:user-defined>
    <meta:user-defined meta:name="OVERHEIDop.woonplaats">Baarle-Nassau</meta:user-defined>
    <meta:user-defined meta:name="OVERHEIDop.woonplaats">Baarle-Nassau</meta:user-defined>
    <meta:user-defined meta:name="DCTERMS.W3CDTF/DCTERMS.available">2020-02-28</meta:user-defined>
    <meta:user-defined meta:name="DCTERMS.W3CDTF/OVERHEIDop.jaargang">2020</meta:user-defined>
    <meta:user-defined meta:name="OVERHEIDop.publicationIssue">51481</meta:user-defined>
    <meta:user-defined meta:name="OVERHEIDop.GmbID/DC.identifier">gmb-2020-51481</meta:user-defined>
    <meta:user-defined meta:name="OVERHEIDop.versieInformatie"/>
  </office:meta>
</office:document-meta>
</file>