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hoeskamp 16 te Haren, 9751 WR Groningen – inpandige constructieve wijziging (verzenddatum 17-02-2020, dossiernummer 20200028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47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7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7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653.737 578186.187</meta:user-defined>
    <meta:user-defined meta:name="DC.title">Verleende omgevingsvergunning: Achterhoeskamp 16 te Haren, 9751 WR Groningen – inpandige constructieve wijziging (verzenddatum 17-02-2020, dossiernummer 20200028H)</meta:user-defined>
    <meta:user-defined meta:name="OVERHEID.PostcodeHuisnummer/OVERHEIDop.postcodeHuisnummer">9751WR 16</meta:user-defined>
    <meta:user-defined meta:name="OVERHEIDop.straatnaam">Achterhoeskamp</meta:user-defined>
    <meta:user-defined meta:name="OVERHEIDop.woonplaats">Haren Gn</meta:user-defined>
    <meta:user-defined meta:name="DCTERMS.W3CDTF/DCTERMS.available">2020-02-26</meta:user-defined>
    <meta:user-defined meta:name="DCTERMS.W3CDTF/OVERHEIDop.jaargang">2020</meta:user-defined>
    <meta:user-defined meta:name="OVERHEIDop.publicationIssue">51473</meta:user-defined>
    <meta:user-defined meta:name="OVERHEIDop.GmbID/DC.identifier">gmb-2020-51473</meta:user-defined>
    <meta:user-defined meta:name="OVERHEIDop.versieInformatie"/>
  </office:meta>
</office:document-meta>
</file>