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5 bomen, Houserstraat, Jonker Van Weerststraat, Kornoelje en Spoo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5 bomen, op het adres Houserstraat, nabij huisnummer 6 (1 boom), Jonker Van Weerststraat, nabij huisnummer 9 (2 bomen), Kornoelje, nabij huisnummer 15 (1 boom) en Spoorstraat, nabij huisnummer 29 (1 boom) te Brunssum. Er geldt een herplantplicht. (De beschikking is op 19 februari 2020 verzonden.)</text:p>
            <text:p text:style-name="common-al">Dossiernummer: 1948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4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143.722 329490.989</meta:user-defined>
    <meta:user-defined meta:name="OVERHEID.EPSG28992/DC.spatial">196117.122 329763.24</meta:user-defined>
    <meta:user-defined meta:name="OVERHEID.EPSG28992/DC.spatial">195358.619 327712.508</meta:user-defined>
    <meta:user-defined meta:name="OVERHEID.EPSG28992/DC.spatial">194571.778 327321.044</meta:user-defined>
    <meta:user-defined meta:name="DC.title">Verleende omgevingsvergunning voor het kappen van 5 bomen, Houserstraat, Jonker Van Weerststraat, Kornoelje en Spoorstraat, Brunssum</meta:user-defined>
    <meta:user-defined meta:name="OVERHEID.PostcodeHuisnummer/OVERHEIDop.postcodeHuisnummer">6441TJ 6</meta:user-defined>
    <meta:user-defined meta:name="OVERHEID.PostcodeHuisnummer/OVERHEIDop.postcodeHuisnummer">6441SW 6</meta:user-defined>
    <meta:user-defined meta:name="OVERHEID.PostcodeHuisnummer/OVERHEIDop.postcodeHuisnummer">6444DR 15</meta:user-defined>
    <meta:user-defined meta:name="OVERHEID.PostcodeHuisnummer/OVERHEIDop.postcodeHuisnummer">6446TW 29</meta:user-defined>
    <meta:user-defined meta:name="OVERHEIDop.straatnaam">Houserstraat</meta:user-defined>
    <meta:user-defined meta:name="OVERHEIDop.straatnaam">Jonker van Weerststraat</meta:user-defined>
    <meta:user-defined meta:name="OVERHEIDop.straatnaam">Kornoelje</meta:user-defined>
    <meta:user-defined meta:name="OVERHEIDop.straatnaam">Spoorstraat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71</meta:user-defined>
    <meta:user-defined meta:name="OVERHEIDop.GmbID/DC.identifier">gmb-2020-51471</meta:user-defined>
    <meta:user-defined meta:name="OVERHEIDop.versieInformatie"/>
  </office:meta>
</office:document-meta>
</file>