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toncentrale met opslagvakken, Hoorn 406 te Alphen aan den Rijn, V2019/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6 te Alphen aan den Rijn</text:p>
            <text:p text:style-name="common-al">2404 HL</text:p>
            <text:p text:style-name="common-al">V2019/780</text:p>
            <text:p text:style-name="common-al">het realiseren van een betoncentrale met opslagvakken</text:p>
            <text:p text:style-name="last-al">Datum indiening: 20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979 461186</meta:user-defined>
    <meta:user-defined meta:name="DC.title">Gemeente Alphen aan den Rijn - aanvraag omgevingsvergunning: het realiseren van een betoncentrale met opslagvakken, Hoorn 406 te Alphen aan den Rijn, V2019/780</meta:user-defined>
    <meta:user-defined meta:name="OVERHEID.PostcodeHuisnummer/OVERHEIDop.postcodeHuisnummer">2404HL 400</meta:user-defined>
    <meta:user-defined meta:name="OVERHEIDop.straatnaam">Hoorn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47</meta:user-defined>
    <meta:user-defined meta:name="OVERHEIDop.GmbID/DC.identifier">gmb-2020-5147</meta:user-defined>
    <meta:user-defined meta:name="OVERHEIDop.versieInformatie"/>
  </office:meta>
</office:document-meta>
</file>