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orsterweg 25 te Haren, 9751 TA Groningen – realiseren van een dakopbouw (verzenddatum 17-02-2020, dossiernummer 2020002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2.718 576909.101</meta:user-defined>
    <meta:user-defined meta:name="DC.title">Verleende omgevingsvergunning: Middelhorsterweg 25 te Haren, 9751 TA Groningen – realiseren van een dakopbouw (verzenddatum 17-02-2020, dossiernummer 20200020H)</meta:user-defined>
    <meta:user-defined meta:name="OVERHEID.PostcodeHuisnummer/OVERHEIDop.postcodeHuisnummer">9751TA 25</meta:user-defined>
    <meta:user-defined meta:name="OVERHEIDop.straatnaam">Middelhorster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68</meta:user-defined>
    <meta:user-defined meta:name="OVERHEIDop.GmbID/DC.identifier">gmb-2020-51468</meta:user-defined>
    <meta:user-defined meta:name="OVERHEIDop.versieInformatie"/>
  </office:meta>
</office:document-meta>
</file>