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Jaarmarkt en Muziekfeest Loveren op 3 mei 2020 in Loveren te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46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6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6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Drank en Horecawet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467</meta:user-defined>
    <meta:user-defined meta:name="OVERHEIDop.GmbID/DC.identifier">gmb-2020-51467</meta:user-defined>
    <meta:user-defined meta:name="OVERHEIDop.versieInformatie"/>
  </office:meta>
</office:document-meta>
</file>