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oprichten van een woning en inrit, Dienst 2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strijdig gebruik gronden/bouwwerken met RO, het betreft het oprichten van een woning, op het adres Dienst 23 te Brunssum. (De beschikking is op 20-02-2020 verzonden.)</text:p>
            <text:p text:style-name="common-al">Dossiernummer: 19388</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1456</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456</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456</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069.539 326613.874</meta:user-defined>
    <meta:user-defined meta:name="DC.title">Verleende omgevingsvergunning voor het oprichten van een woning en inrit, Dienst 23, Brunssum</meta:user-defined>
    <meta:user-defined meta:name="OVERHEID.PostcodeHuisnummer/OVERHEIDop.postcodeHuisnummer">6446BR 25</meta:user-defined>
    <meta:user-defined meta:name="OVERHEIDop.straatnaam">Dienst</meta:user-defined>
    <meta:user-defined meta:name="OVERHEIDop.woonplaats">Brunssum</meta:user-defined>
    <meta:user-defined meta:name="DCTERMS.W3CDTF/DCTERMS.available">2020-02-26</meta:user-defined>
    <meta:user-defined meta:name="DCTERMS.W3CDTF/OVERHEIDop.jaargang">2020</meta:user-defined>
    <meta:user-defined meta:name="OVERHEIDop.publicationIssue">51456</meta:user-defined>
    <meta:user-defined meta:name="OVERHEIDop.GmbID/DC.identifier">gmb-2020-51456</meta:user-defined>
    <meta:user-defined meta:name="OVERHEIDop.versieInformatie"/>
  </office:meta>
</office:document-meta>
</file>