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 Verleende omgevingsvergunning voor handelingen met gevolgen voor beschermde monumenten, Bodemplein 4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andelingen met gevolgen voor een beschermd monument en het betreft, het vervangen van de dakbedekking, op het adres Bodemplein 40 te Brunssum. (De beschikking is op 21 februari 2020 verzonden.)</text:p>
            <text:p text:style-name="common-al">Dossiernummer: 20003</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45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45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77.905 327665.278</meta:user-defined>
    <meta:user-defined meta:name="DC.title">Verleende omgevingsvergunning voor handelingen met gevolgen voor beschermde monumenten, Bodemplein 40, Brunssum</meta:user-defined>
    <meta:user-defined meta:name="OVERHEID.PostcodeHuisnummer/OVERHEIDop.postcodeHuisnummer">6443CK 40</meta:user-defined>
    <meta:user-defined meta:name="OVERHEIDop.straatnaam">Bodemplein</meta:user-defined>
    <meta:user-defined meta:name="OVERHEIDop.woonplaats">Brunssum</meta:user-defined>
    <meta:user-defined meta:name="DCTERMS.W3CDTF/DCTERMS.available">2020-02-26</meta:user-defined>
    <meta:user-defined meta:name="DCTERMS.W3CDTF/OVERHEIDop.jaargang">2020</meta:user-defined>
    <meta:user-defined meta:name="OVERHEIDop.publicationIssue">51453</meta:user-defined>
    <meta:user-defined meta:name="OVERHEIDop.GmbID/DC.identifier">gmb-2020-51453</meta:user-defined>
    <meta:user-defined meta:name="OVERHEIDop.versieInformatie"/>
  </office:meta>
</office:document-meta>
</file>