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andelingen met gevolgen voor beschermde monumenten, Prins Hendriklaan 37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ingen met gevolgen voor een beschermd monument en het betreft het intern aanpassen van de pastorie, op het adres Prins Hendriklaan 378 te Brunssum. (De beschikking is op 21 februari 2020 verzonden.)</text:p>
            <text:p text:style-name="common-al">Dossiernummer: 2000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5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60.824 328038.976</meta:user-defined>
    <meta:user-defined meta:name="DC.title">Verleende omgevingsvergunning voor handelingen met gevolgen voor beschermde monumenten, Prins Hendriklaan 378, Brunssum</meta:user-defined>
    <meta:user-defined meta:name="OVERHEID.PostcodeHuisnummer/OVERHEIDop.postcodeHuisnummer">6443AE 378</meta:user-defined>
    <meta:user-defined meta:name="OVERHEIDop.straatnaam">Prins Hendriklaan</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52</meta:user-defined>
    <meta:user-defined meta:name="OVERHEIDop.GmbID/DC.identifier">gmb-2020-51452</meta:user-defined>
    <meta:user-defined meta:name="OVERHEIDop.versieInformatie"/>
  </office:meta>
</office:document-meta>
</file>