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februari 2020,<text:span text:style-name="nadrukvet"> Jaarmarkt en Muziekfeest Loveren </text:span>op 3 mei 2020 van 10.00 tot 21.00 in Loveren te Baarle-Nassau (257972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4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47</meta:user-defined>
    <meta:user-defined meta:name="OVERHEIDop.GmbID/DC.identifier">gmb-2020-51447</meta:user-defined>
    <meta:user-defined meta:name="OVERHEIDop.versieInformatie"/>
  </office:meta>
</office:document-meta>
</file>