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56  bergingen, Akkerwinde 2 te Alphen aan den Rijn, V2019/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kerwinde 2 te Alphen aan den Rijn</text:p>
            <text:p text:style-name="common-al">2403 GK</text:p>
            <text:p text:style-name="common-al">V2019/781</text:p>
            <text:p text:style-name="common-al">het vervangen van 56  bergingen</text:p>
            <text:p text:style-name="last-al">Datum indiening: 2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45 462353</meta:user-defined>
    <meta:user-defined meta:name="DC.title">Gemeente Alphen aan den Rijn - aanvraag omgevingsvergunning: het vervangen van 56  bergingen, Akkerwinde 2 te Alphen aan den Rijn, V2019/781</meta:user-defined>
    <meta:user-defined meta:name="OVERHEID.PostcodeHuisnummer/OVERHEIDop.postcodeHuisnummer">2403GK 2</meta:user-defined>
    <meta:user-defined meta:name="OVERHEIDop.straatnaam">Akkerwinde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44</meta:user-defined>
    <meta:user-defined meta:name="OVERHEIDop.GmbID/DC.identifier">gmb-2020-5144</meta:user-defined>
    <meta:user-defined meta:name="OVERHEIDop.versieInformatie"/>
  </office:meta>
</office:document-meta>
</file>