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2 februari 2020, Nijhoven 5, 5111 HE</text:span>
            <text:span text:style-name="datum">veranderen bedrijf</text:span>
          </text:p>
          </text:section>
          <text:section text:name="ondertekening_id1-3-2-2-2">
            <text:p><text:span text:style-name="functie">Het indienen van bezwaar of beroep is niet mogelijk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3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589 383456</meta:user-defined>
    <meta:user-defined meta:name="DC.title">Melding akkoord</meta:user-defined>
    <meta:user-defined meta:name="OVERHEID.PostcodeHuisnummer/OVERHEIDop.postcodeHuisnummer">5111HE 5</meta:user-defined>
    <meta:user-defined meta:name="OVERHEIDop.straatnaam">Nijhoven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34</meta:user-defined>
    <meta:user-defined meta:name="OVERHEIDop.GmbID/DC.identifier">gmb-2020-51434</meta:user-defined>
    <meta:user-defined meta:name="OVERHEIDop.versieInformatie"/>
  </office:meta>
</office:document-meta>
</file>