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mmerstraat in Vroomshoop, Organiseren van de Kuiermarkt op 20-06-2020, zaaknummer 1700SUITE258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mmerstraat in Vroomshoop </text:p>
            <text:p text:style-name="common-al">Wat:Kuiermarkt </text:p>
            <text:p text:style-name="common-al">Wanneer: 20-06-2020</text:p>
            <text:p text:style-name="common-al">Verzonden: 02-03-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42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2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2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5402.63290125 497710.074085705</meta:user-defined>
    <meta:user-defined meta:name="DC.title">Gemeente Twenterand - verleende vergunning, Hammerstraat in Vroomshoop, Organiseren van de Kuiermarkt op 20-06-2020, zaaknummer 1700SUITE25822020</meta:user-defined>
    <meta:user-defined meta:name="OVERHEID.PostcodeHuisnummer/OVERHEIDop.postcodeHuisnummer">7681DB 95</meta:user-defined>
    <meta:user-defined meta:name="OVERHEIDop.straatnaam">Hammerstraat</meta:user-defined>
    <meta:user-defined meta:name="OVERHEIDop.woonplaats">Vroomshoop</meta:user-defined>
    <meta:user-defined meta:name="DCTERMS.W3CDTF/DCTERMS.available">2020-03-02</meta:user-defined>
    <meta:user-defined meta:name="DCTERMS.W3CDTF/OVERHEIDop.jaargang">2020</meta:user-defined>
    <meta:user-defined meta:name="OVERHEIDop.publicationIssue">51429</meta:user-defined>
    <meta:user-defined meta:name="OVERHEIDop.GmbID/DC.identifier">gmb-2020-51429</meta:user-defined>
    <meta:user-defined meta:name="OVERHEIDop.versieInformatie"/>
  </office:meta>
</office:document-meta>
</file>