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deelactiviteit: milieu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omgevingsvergunning uitgebreide procedure heeft <text:span text:style-name="nadrukvet">verleend</text:span>:</text:p>
            <text:p text:style-name="common-al">26 februari 2020, UV2019180, het veranderen en in werking hebben van een tankstation voor onbemande verkoop van motorbrandstoffen (benzine en dieselolie) aan motorvoertuigen op het perceel Rondweg-Oost 12, 3907 JZ te Veenendaal, deelactiviteit: milieu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>belanghebbenden die een zienswijze hebben ingebracht tegen de ontwerpbeschikking;</text:p>
            <text:p text:style-name="common-al">belanghebbenden aan wie redelijkerwijs niet kan worden verweten dat zij met betrekking tot de ontwerpbeschikking geen, dan wel niet tijdig, een zienswijze hebben ingebracht; </text:p>
            <text:p text:style-name="common-al">de adviseurs die over de ontwerpbeschikking hebben geadviseerd;</text:p>
            <text:p text:style-name="common-al">(degenen die een zienswijze willen inbrengen tegen de wijzigingen die bij het nemen van het besluit ten opzichte van het ontwerp zijn aangebracht).</text:p>
            <text:p text:style-name="common-al">U kunt uw beroepsschrift richten aan Rechtbank Utrecht, sector bestuursrecht, Postbus 13023, 3507 LA Utrecht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258.847 448960.633</meta:user-defined>
    <meta:user-defined meta:name="DC.title">Verleende omgevingsvergunning uitgebreide procedure deelactiviteit: milieu week 8</meta:user-defined>
    <meta:user-defined meta:name="OVERHEID.PostcodeHuisnummer/OVERHEIDop.postcodeHuisnummer">3907JZ 12</meta:user-defined>
    <meta:user-defined meta:name="OVERHEIDop.straatnaam">Rondweg-oost</meta:user-defined>
    <meta:user-defined meta:name="OVERHEIDop.woonplaats">Veenendaa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423</meta:user-defined>
    <meta:user-defined meta:name="OVERHEIDop.GmbID/DC.identifier">gmb-2020-51423</meta:user-defined>
    <meta:user-defined meta:name="OVERHEIDop.versieInformatie"/>
  </office:meta>
</office:document-meta>
</file>