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tersveen 2 te Haren, 9753 KK Groningen – vellen van 1 boom (verzenddatum 13-02-2020, dossiernummer 2020001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20.554 576719.301</meta:user-defined>
    <meta:user-defined meta:name="DC.title">Verleende omgevingsvergunning: Cantersveen 2 te Haren, 9753 KK Groningen – vellen van 1 boom (verzenddatum 13-02-2020, dossiernummer 20200011H)</meta:user-defined>
    <meta:user-defined meta:name="OVERHEID.PostcodeHuisnummer/OVERHEIDop.postcodeHuisnummer">9753KK 2</meta:user-defined>
    <meta:user-defined meta:name="OVERHEIDop.straatnaam">Cantersveen</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22</meta:user-defined>
    <meta:user-defined meta:name="OVERHEIDop.GmbID/DC.identifier">gmb-2020-51422</meta:user-defined>
    <meta:user-defined meta:name="OVERHEIDop.versieInformatie"/>
  </office:meta>
</office:document-meta>
</file>