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5: nieuwe aanvraag, intern verbouwen monumentaal pand t.b.v. kamergewijze verhuur,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5 Mei plein 5, 6701 DW, verbouwen monumentaal pand t.b.v. kamergewijze verhuur, 2020W0400, ontvangen op 19-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4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93.387 442101.319</meta:user-defined>
    <meta:user-defined meta:name="DC.title">5 Mei plein 5: nieuwe aanvraag, intern verbouwen monumentaal pand t.b.v. kamergewijze verhuur, reguliere procedure monument</meta:user-defined>
    <meta:user-defined meta:name="OVERHEID.PostcodeHuisnummer/OVERHEIDop.postcodeHuisnummer">6701DW 5</meta:user-defined>
    <meta:user-defined meta:name="OVERHEIDop.straatnaam">5 Mei plein</meta:user-defined>
    <meta:user-defined meta:name="OVERHEIDop.woonplaats">Wageningen</meta:user-defined>
    <meta:user-defined meta:name="DCTERMS.W3CDTF/DCTERMS.available">2020-02-26</meta:user-defined>
    <meta:user-defined meta:name="DCTERMS.W3CDTF/OVERHEIDop.jaargang">2020</meta:user-defined>
    <meta:user-defined meta:name="OVERHEIDop.publicationIssue">51420</meta:user-defined>
    <meta:user-defined meta:name="OVERHEIDop.GmbID/DC.identifier">gmb-2020-51420</meta:user-defined>
    <meta:user-defined meta:name="OVERHEIDop.versieInformatie"/>
  </office:meta>
</office:document-meta>
</file>