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neneiland kavel 15, Sectie A Meerstad, Groningen – bouwen woning met bijgebouw (verzenddatum 18-02-2020, dossiernummer 20197582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febr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418</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418</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418</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515.54 582620.151</meta:user-defined>
    <meta:user-defined meta:name="DC.title">Verleende omgevingsvergunning: Zwaneneiland kavel 15, Sectie A Meerstad, Groningen – bouwen woning met bijgebouw (verzenddatum 18-02-2020, dossiernummer 201975822)</meta:user-defined>
    <meta:user-defined meta:name="OVERHEIDop.straatnaam">Zwaneneiland</meta:user-defined>
    <meta:user-defined meta:name="OVERHEIDop.woonplaats">Meerstad</meta:user-defined>
    <meta:user-defined meta:name="DCTERMS.W3CDTF/DCTERMS.available">2020-02-26</meta:user-defined>
    <meta:user-defined meta:name="DCTERMS.W3CDTF/OVERHEIDop.jaargang">2020</meta:user-defined>
    <meta:user-defined meta:name="OVERHEIDop.publicationIssue">51418</meta:user-defined>
    <meta:user-defined meta:name="OVERHEIDop.GmbID/DC.identifier">gmb-2020-51418</meta:user-defined>
    <meta:user-defined meta:name="OVERHEIDop.versieInformatie"/>
  </office:meta>
</office:document-meta>
</file>