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Esdoor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van een boom </text:p>
            <text:p text:style-name="common-al">OLO-nummer: 4867033</text:p>
            <text:p text:style-name="common-al">Locatie: Pijnacker, nabij Esdoornlaan 20</text:p>
            <text:p text:style-name="common-al">Postcode: 2641 AR, </text:p>
            <text:p text:style-name="common-al">Datum besluit: 21-2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41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1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1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07 </meta:user-defined>
    <meta:user-defined meta:name="DCTERMS.abstract">kappen van een boom</meta:user-defined>
    <dc:language>nl</dc:language>
    <meta:user-defined meta:name="OVERHEID.EPSG28992/DC.spatial">89181.276 448667.139</meta:user-defined>
    <meta:user-defined meta:name="DC.title">Verleende omgevingsvergunning (Wabo) : Pijnacker, Esdoornlaan 20</meta:user-defined>
    <meta:user-defined meta:name="OVERHEID.PostcodeHuisnummer/OVERHEIDop.postcodeHuisnummer">2641AR 20</meta:user-defined>
    <meta:user-defined meta:name="OVERHEIDop.straatnaam">Esdoornlaan</meta:user-defined>
    <meta:user-defined meta:name="OVERHEIDop.woonplaats">Pijnack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412</meta:user-defined>
    <meta:user-defined meta:name="OVERHEIDop.GmbID/DC.identifier">gmb-2020-51412</meta:user-defined>
    <meta:user-defined meta:name="OVERHEIDop.versieInformatie"/>
  </office:meta>
</office:document-meta>
</file>