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laan 44, 9742 BM Groningen – aanbrengen gevelreclame (verzenddatum 18-02-2020, dossiernummer 2020707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1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80.55 583245.092</meta:user-defined>
    <meta:user-defined meta:name="DC.title">Verleende omgevingsvergunning: Zonnelaan 44, 9742 BM Groningen – aanbrengen gevelreclame (verzenddatum 18-02-2020, dossiernummer 202070785)</meta:user-defined>
    <meta:user-defined meta:name="OVERHEID.PostcodeHuisnummer/OVERHEIDop.postcodeHuisnummer">9742BM 44</meta:user-defined>
    <meta:user-defined meta:name="OVERHEIDop.straatnaam">Zonne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410</meta:user-defined>
    <meta:user-defined meta:name="OVERHEIDop.GmbID/DC.identifier">gmb-2020-51410</meta:user-defined>
    <meta:user-defined meta:name="OVERHEIDop.versieInformatie"/>
  </office:meta>
</office:document-meta>
</file>