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prefab betonnen garage in de achtertuin , Koraalzwam 114 te Alphen aan den Rijn, V2019/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aalzwam 114 te Alphen aan den Rijn</text:p>
            <text:p text:style-name="common-al">2403 SN</text:p>
            <text:p text:style-name="common-al">V2019/783</text:p>
            <text:p text:style-name="common-al">het plaatsen van een prefab betonnen garage in de achtertuin </text:p>
            <text:p text:style-name="last-al">Datum indiening: 23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4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4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75 462786</meta:user-defined>
    <meta:user-defined meta:name="DC.title">Gemeente Alphen aan den Rijn - aanvraag omgevingsvergunning: het plaatsen van een prefab betonnen garage in de achtertuin , Koraalzwam 114 te Alphen aan den Rijn, V2019/783</meta:user-defined>
    <meta:user-defined meta:name="OVERHEID.PostcodeHuisnummer/OVERHEIDop.postcodeHuisnummer">2403SN 112</meta:user-defined>
    <meta:user-defined meta:name="OVERHEIDop.straatnaam">Koraalzwam</meta:user-defined>
    <meta:user-defined meta:name="OVERHEIDop.woonplaats">Alphen aan den Rijn</meta:user-defined>
    <meta:user-defined meta:name="DCTERMS.W3CDTF/DCTERMS.available">2020-01-08</meta:user-defined>
    <meta:user-defined meta:name="DCTERMS.W3CDTF/OVERHEIDop.jaargang">2020</meta:user-defined>
    <meta:user-defined meta:name="OVERHEIDop.publicationIssue">5141</meta:user-defined>
    <meta:user-defined meta:name="OVERHEIDop.GmbID/DC.identifier">gmb-2020-5141</meta:user-defined>
    <meta:user-defined meta:name="OVERHEIDop.versieInformatie"/>
  </office:meta>
</office:document-meta>
</file>