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endorp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besloten om de beslistermijn voor de aanvraag met zaaknummer V-2020-0063 voor een omgevingsvergunning : het plaatsen van een wenteltrap t.b.v. de bereikbaarheid van het dak, op locatie Noordendorplaan 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0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79.21 471984.85</meta:user-defined>
    <meta:user-defined meta:name="DC.title">Kennisgeving verlenging beslistermijn omgevingsvergunning  Noordendorplaan 4</meta:user-defined>
    <meta:user-defined meta:name="OVERHEID.PostcodeHuisnummer/OVERHEIDop.postcodeHuisnummer">7514JH 4</meta:user-defined>
    <meta:user-defined meta:name="OVERHEIDop.straatnaam">Noordendorplaan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405</meta:user-defined>
    <meta:user-defined meta:name="OVERHEIDop.GmbID/DC.identifier">gmb-2020-51405</meta:user-defined>
    <meta:user-defined meta:name="OVERHEIDop.versieInformatie"/>
  </office:meta>
</office:document-meta>
</file>