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Lenneplaan 81, 9721 PD Groningen – brandveilig gebruiken gebouw (verzenddatum 13-02-2020, dossiernummer 20197409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40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0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0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93.928 579634.715</meta:user-defined>
    <meta:user-defined meta:name="DC.title">Verleende omgevingsvergunning: Van Lenneplaan 81, 9721 PD Groningen – brandveilig gebruiken gebouw (verzenddatum 13-02-2020, dossiernummer 201974092)</meta:user-defined>
    <meta:user-defined meta:name="OVERHEID.PostcodeHuisnummer/OVERHEIDop.postcodeHuisnummer">9721PD 81</meta:user-defined>
    <meta:user-defined meta:name="OVERHEIDop.straatnaam">Van Lenneplaan</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1404</meta:user-defined>
    <meta:user-defined meta:name="OVERHEIDop.GmbID/DC.identifier">gmb-2020-51404</meta:user-defined>
    <meta:user-defined meta:name="OVERHEIDop.versieInformatie"/>
  </office:meta>
</office:document-meta>
</file>