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eemskerckstraat, kad. sect. R, perc. 1076, 1753, 1655 en 1274, Groningen – oprichten woongebouw 171 appartementen op vm. enceha-terrein (verzenddatum 17-02-2020, dossiernummer 20197307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40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0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0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322.687 581314.29</meta:user-defined>
    <meta:user-defined meta:name="DC.title">Verleende omgevingsvergunning: Van Heemskerckstraat, kad. sect. R, perc. 1076, 1753, 1655 en 1274, Groningen – oprichten woongebouw 171 appartementen op vm. enceha-terrein (verzenddatum 17-02-2020, dossiernummer 201973072)</meta:user-defined>
    <meta:user-defined meta:name="OVERHEID.PostcodeHuisnummer/OVERHEIDop.postcodeHuisnummer">9726GA 10</meta:user-defined>
    <meta:user-defined meta:name="OVERHEIDop.straatnaam">Toxopeusstraat</meta:user-defined>
    <meta:user-defined meta:name="OVERHEIDop.woonplaats">Groningen</meta:user-defined>
    <meta:user-defined meta:name="DCTERMS.W3CDTF/DCTERMS.available">2020-02-26</meta:user-defined>
    <meta:user-defined meta:name="DCTERMS.W3CDTF/OVERHEIDop.jaargang">2020</meta:user-defined>
    <meta:user-defined meta:name="OVERHEIDop.publicationIssue">51402</meta:user-defined>
    <meta:user-defined meta:name="OVERHEIDop.GmbID/DC.identifier">gmb-2020-51402</meta:user-defined>
    <meta:user-defined meta:name="OVERHEIDop.versieInformatie"/>
  </office:meta>
</office:document-meta>
</file>