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luit aanmeldnotitie milieueffectrapportage (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le-Nassau hebben, in het kader van de Algemene wet bestuursrecht en de Wet algemene bepalingen omgevingsrecht (Wabo), besloten dat voor een nieuwe activiteit aan de Hoogeind 4 en 6 te Baarle-Nassau door Beheermaatschappij Bervoets BV  geen M.e.r. opgesteld hoeft te word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      Omschrijving voorgenomen 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eind 4 en 6 Baarle-Nassau.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      Het veranderen   en uitbreiden van een varkenshouderij.</text:p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last-al">Het besluit en bijbehorende stukken liggen met ingang van <text:span text:style-name="nadrukvet">28 februari 2020 </text:span>ter inzage bij de gemeente Baarle-Nassau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p grond van artikel 6.3 van de Algemene wet bestuursrecht wordt deze beoordeling beschouwd als een voorbereidingsbesluit, waartegen geen direct bezwaar of beroep open staat. U kunt uw bezwaren tegen dit m.e.r.-beoordelingsbesluit kenbaar maken in de hierop volgende procedure van het uiteindelijke besluit, te weten de vergunning in het kader van de Wet algemene bepalingen omgevingsrecht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1401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0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0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133 382795</meta:user-defined>
    <meta:user-defined meta:name="DC.title">Besluit aanmeldnotitie milieueffectrapportage (Mer)</meta:user-defined>
    <meta:user-defined meta:name="OVERHEID.PostcodeHuisnummer/OVERHEIDop.postcodeHuisnummer">5111EM 1</meta:user-defined>
    <meta:user-defined meta:name="OVERHEIDop.straatnaam">Hoogeind</meta:user-defined>
    <meta:user-defined meta:name="OVERHEIDop.woonplaats">Baarle-Nassau</meta:user-defined>
    <meta:user-defined meta:name="DCTERMS.W3CDTF/DCTERMS.available">2020-02-28</meta:user-defined>
    <meta:user-defined meta:name="DCTERMS.W3CDTF/OVERHEIDop.jaargang">2020</meta:user-defined>
    <meta:user-defined meta:name="OVERHEIDop.publicationIssue">51401</meta:user-defined>
    <meta:user-defined meta:name="OVERHEIDop.GmbID/DC.identifier">gmb-2020-51401</meta:user-defined>
    <meta:user-defined meta:name="OVERHEIDop.versieInformatie"/>
  </office:meta>
</office:document-meta>
</file>