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Korenstraat thv nr.83, Diligencehof thv nr.17, Dorsvlegelstraat achter nr.24,  parkeerterrein thv zwembad, Weberstraat thv. nrs. 16 en 30, Binnendijk thv nr. 100, Graanstraat thv nr. 2, Pascalstraat thv nr.97, Roedestraat thv nr.73, Tarwestraat thv nrs.32 en 26, Walakker thv nr.104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besloten de omgevingsvergunning voor Korenstraat thv nr.83, Diligencehof thv nr.17, Dorsvlegelstraat achter nr.24, parkeerterrein thv zwembad, Weberstraat thv. nrs. 16 en 30, Binnendijk thv nr. 100, Graanstraat thv nr. 2, Pascalstraat thv nr.97, Roedestraat thv nr.73, Tarwestraat thv nrs.32 en 26, Walakker thv nr.104 te Purmerend te verlenen . Het besluit betreft de volgende onderdelen:</text:p>
            <text:list text:style-name="id1-3-2-1-1-2">
              <text:list-item text:style-override="id1-3-2-1-1-2-1">
                <text:number>•</text:number>
                <text:p text:style-name="al">het kappen van 14 houtopstand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7 jan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4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43.53 502477.25</meta:user-defined>
    <meta:user-defined meta:name="DC.title">Kennisgeving omgevingsvergunning Korenstraat thv nr.83, Diligencehof thv nr.17, Dorsvlegelstraat achter nr.24,  parkeerterrein thv zwembad, Weberstraat thv. nrs. 16 en 30, Binnendijk thv nr. 100, Graanstraat thv nr. 2, Pascalstraat thv nr.97, Roedestraat thv nr.73, Tarwestraat thv nrs.32 en 26, Walakker thv nr.104 te Purmerend</meta:user-defined>
    <meta:user-defined meta:name="OVERHEID.PostcodeHuisnummer/OVERHEIDop.postcodeHuisnummer">1446BE 100</meta:user-defined>
    <meta:user-defined meta:name="OVERHEIDop.straatnaam">Binnendijk</meta:user-defined>
    <meta:user-defined meta:name="OVERHEIDop.woonplaats">Purmerend</meta:user-defined>
    <meta:user-defined meta:name="DCTERMS.W3CDTF/DCTERMS.available">2020-01-08</meta:user-defined>
    <meta:user-defined meta:name="OVERHEIDop.externeBijlage">bomen kappen purmer noord|exb-2020-711</meta:user-defined>
    <meta:user-defined meta:name="OVERHEIDop.externeBijlage">omgevingsvergunning beschikking publiceerbaar|exb-2020-712</meta:user-defined>
    <meta:user-defined meta:name="DCTERMS.W3CDTF/OVERHEIDop.jaargang">2020</meta:user-defined>
    <meta:user-defined meta:name="OVERHEIDop.publicationIssue">5140</meta:user-defined>
    <meta:user-defined meta:name="OVERHEIDop.GmbID/DC.identifier">gmb-2020-5140</meta:user-defined>
    <meta:user-defined meta:name="OVERHEIDop.versieInformatie"/>
  </office:meta>
</office:document-meta>
</file>