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ink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linkesstraat 8, zaaknummer 195182</text:p>
            <text:p text:style-name="common-al">Voor: verbouwen kantoorverdiepingen naar 6 appartementen en het bouwen van een berging, datum ontvangst 23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50 443464</meta:user-defined>
    <meta:user-defined meta:name="DC.title">Ingediende aanvraag omgevingsvergunning bouwen Balinkesstraat 8</meta:user-defined>
    <meta:user-defined meta:name="OVERHEID.PostcodeHuisnummer/OVERHEIDop.postcodeHuisnummer">7101DL 8</meta:user-defined>
    <meta:user-defined meta:name="OVERHEIDop.straatnaam">Balinkes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514</meta:user-defined>
    <meta:user-defined meta:name="OVERHEIDop.GmbID/DC.identifier">gmb-2020-514</meta:user-defined>
    <meta:user-defined meta:name="OVERHEIDop.versieInformatie"/>
  </office:meta>
</office:document-meta>
</file>