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1 februari 2020, OV      2019691 / OLO 4831037, plaatsen van een dakkapel aan de voorzijde van de      woning, Middellaan 103, 3904 LG te Veenendaal, deelactiviteit: bouwen.</text:p>
              </text:list-item>
              <text:list-item text:style-override="id1-3-2-1-1-3-2">
                <text:number>2.</text:number>
                <text:p text:style-name="al">19 februari 2020, OV      2019677 / OLO 4818455, realiseren van 10 woningen en      renoveren/transformeren van het garenmagazijn in 2 appartementen, Paul      Heijhof 1 t/m 9, 23 t/m 31 en 2 t/m 4, 3901 SZ, deelactiviteiten: bouwen      en ontheffing.</text:p>
              </text:list-item>
              <text:list-item text:style-override="id1-3-2-1-1-3-3">
                <text:number>3.</text:number>
                <text:p text:style-name="al">19 februari 2020,      OV 2019406 / OLO 4559079, bouwen van drie woningen met kelders en      bijbehorende bouwwerken, Dijkstraat 181, 3906 DE te Veenendaal,      deelactiviteiten: bouwen en ontheffing.</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3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24.92 446957.48</meta:user-defined>
    <meta:user-defined meta:name="OVERHEID.EPSG28992/DC.spatial">166906.445 448973.291</meta:user-defined>
    <meta:user-defined meta:name="OVERHEID.EPSG28992/DC.spatial">164082.11 448069.04</meta:user-defined>
    <meta:user-defined meta:name="DC.title">Verleende omgevingsvergunningen week 8</meta:user-defined>
    <meta:user-defined meta:name="OVERHEID.PostcodeHuisnummer/OVERHEIDop.postcodeHuisnummer">3904LG 103</meta:user-defined>
    <meta:user-defined meta:name="OVERHEID.PostcodeHuisnummer/OVERHEIDop.postcodeHuisnummer">3901SZ 25</meta:user-defined>
    <meta:user-defined meta:name="OVERHEID.PostcodeHuisnummer/OVERHEIDop.postcodeHuisnummer">3906DE 181</meta:user-defined>
    <meta:user-defined meta:name="OVERHEIDop.straatnaam">Middellaan</meta:user-defined>
    <meta:user-defined meta:name="OVERHEIDop.straatnaam">Paul Heijhof</meta:user-defined>
    <meta:user-defined meta:name="OVERHEIDop.straatnaam">Dijk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2-26</meta:user-defined>
    <meta:user-defined meta:name="DCTERMS.W3CDTF/OVERHEIDop.jaargang">2020</meta:user-defined>
    <meta:user-defined meta:name="OVERHEIDop.publicationIssue">51398</meta:user-defined>
    <meta:user-defined meta:name="OVERHEIDop.GmbID/DC.identifier">gmb-2020-51398</meta:user-defined>
    <meta:user-defined meta:name="OVERHEIDop.versieInformatie"/>
  </office:meta>
</office:document-meta>
</file>