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de Hunzestraat 12, 9715 BR Groningen – transformeren kamerverhuurpand naar 2 zelfstandige wooneenheden (verzenddatum 10-02-2020, dossiernummer 20197535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39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9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9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39.659 583033.785</meta:user-defined>
    <meta:user-defined meta:name="DC.title">Verleende omgevingsvergunning: Tweede Hunzestraat 12, 9715 BR Groningen – transformeren kamerverhuurpand naar 2 zelfstandige wooneenheden (verzenddatum 10-02-2020, dossiernummer 201975351)</meta:user-defined>
    <meta:user-defined meta:name="OVERHEID.PostcodeHuisnummer/OVERHEIDop.postcodeHuisnummer">9715BR 12</meta:user-defined>
    <meta:user-defined meta:name="OVERHEIDop.straatnaam">Tweede Hunzestraat</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1396</meta:user-defined>
    <meta:user-defined meta:name="OVERHEIDop.GmbID/DC.identifier">gmb-2020-51396</meta:user-defined>
    <meta:user-defined meta:name="OVERHEIDop.versieInformatie"/>
  </office:meta>
</office:document-meta>
</file>