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ppelparade 2020, periode 31-05-2020 tot en met 01-06-2020, locatie Landgoed de Olmenhorst te Lisserbroek, dossiernummer 2020-1992, zaaknummer 3517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8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8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95.305 474399.605</meta:user-defined>
    <meta:user-defined meta:name="DC.title">Aanvraag evenementenvergunning, Appelparade 2020, periode 31-05-2020 tot en met 01-06-2020, locatie Landgoed de Olmenhorst te Lisserbroek, dossiernummer 2020-1992, zaaknummer 3517125.</meta:user-defined>
    <meta:user-defined meta:name="OVERHEID.PostcodeHuisnummer/OVERHEIDop.postcodeHuisnummer">2165AS 481</meta:user-defined>
    <meta:user-defined meta:name="OVERHEIDop.straatnaam">Lisserweg</meta:user-defined>
    <meta:user-defined meta:name="OVERHEIDop.woonplaats">Lisserbroe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80</meta:user-defined>
    <meta:user-defined meta:name="OVERHEIDop.GmbID/DC.identifier">gmb-2020-51380</meta:user-defined>
    <meta:user-defined meta:name="OVERHEIDop.versieInformatie"/>
  </office:meta>
</office:document-meta>
</file>