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optrekken van de voorgevel tot aan de nok , Stoelmatter 82 te Alphen aan den Rijn, V2019/7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oelmatter 82 te Alphen aan den Rijn</text:p>
            <text:p text:style-name="common-al">2401 HD</text:p>
            <text:p text:style-name="common-al">V2019/782</text:p>
            <text:p text:style-name="common-al">het optrekken van de voorgevel tot aan de nok </text:p>
            <text:p text:style-name="last-al">Datum indiening: 23 dec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138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38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38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689 463366</meta:user-defined>
    <meta:user-defined meta:name="DC.title">Gemeente Alphen aan den Rijn - aanvraag omgevingsvergunning: het optrekken van de voorgevel tot aan de nok , Stoelmatter 82 te Alphen aan den Rijn, V2019/782</meta:user-defined>
    <meta:user-defined meta:name="OVERHEID.PostcodeHuisnummer/OVERHEIDop.postcodeHuisnummer">2401HD 82</meta:user-defined>
    <meta:user-defined meta:name="OVERHEIDop.straatnaam">Stoelmatter</meta:user-defined>
    <meta:user-defined meta:name="OVERHEIDop.woonplaats">Alphen aan den Rijn</meta:user-defined>
    <meta:user-defined meta:name="DCTERMS.W3CDTF/DCTERMS.available">2020-01-08</meta:user-defined>
    <meta:user-defined meta:name="DCTERMS.W3CDTF/OVERHEIDop.jaargang">2020</meta:user-defined>
    <meta:user-defined meta:name="OVERHEIDop.publicationIssue">5138</meta:user-defined>
    <meta:user-defined meta:name="OVERHEIDop.GmbID/DC.identifier">gmb-2020-5138</meta:user-defined>
    <meta:user-defined meta:name="OVERHEIDop.versieInformatie"/>
  </office:meta>
</office:document-meta>
</file>