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verlenging exploiteren horeca-inrichting Ter Aar, Vosholplein 12 - café Freddy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sholplein 12, Ter Aar – toestemming  is verleend voor het exploiteren van café Freddy's tot 1 december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online     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137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37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37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456 464482</meta:user-defined>
    <meta:user-defined meta:name="DC.title">Besluit op aanvraag verlenging exploiteren horeca-inrichting Ter Aar, Vosholplein 12 - café Freddy's</meta:user-defined>
    <meta:user-defined meta:name="OVERHEID.PostcodeHuisnummer/OVERHEIDop.postcodeHuisnummer">2461AA 12</meta:user-defined>
    <meta:user-defined meta:name="OVERHEIDop.straatnaam">Vosholplein</meta:user-defined>
    <meta:user-defined meta:name="OVERHEIDop.woonplaats">Ter Aar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373</meta:user-defined>
    <meta:user-defined meta:name="OVERHEIDop.GmbID/DC.identifier">gmb-2020-51373</meta:user-defined>
    <meta:user-defined meta:name="OVERHEIDop.versieInformatie"/>
  </office:meta>
</office:document-meta>
</file>