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verlengen drank- en horecavergunning Ter Aar, Vosholplein 12 - café Fredd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drank- en horecavergunning is verleng tot 1 december 2020 aan café Freddy's – verzonden 21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3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56 464482</meta:user-defined>
    <meta:user-defined meta:name="DC.title">Besluit op verlengen drank- en horecavergunning Ter Aar, Vosholplein 12 - café Freddy's</meta:user-defined>
    <meta:user-defined meta:name="OVERHEID.PostcodeHuisnummer/OVERHEIDop.postcodeHuisnummer">2461AA 12</meta:user-defined>
    <meta:user-defined meta:name="OVERHEIDop.straatnaam">Vosholplein</meta:user-defined>
    <meta:user-defined meta:name="OVERHEIDop.woonplaats">Ter 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71</meta:user-defined>
    <meta:user-defined meta:name="OVERHEIDop.GmbID/DC.identifier">gmb-2020-51371</meta:user-defined>
    <meta:user-defined meta:name="OVERHEIDop.versieInformatie"/>
  </office:meta>
</office:document-meta>
</file>