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loterijvergunning - loterij  - 18 januari 2020 - namens voetbalvereniging ASH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ouden van een loterij namens voetbalvereniging ASH , Hellouw op 18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3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427 426618</meta:user-defined>
    <meta:user-defined meta:name="DC.title">Gemeente West Betuwe - loterijvergunning - loterij  - 18 januari 2020 - namens voetbalvereniging ASH, Hellouw</meta:user-defined>
    <meta:user-defined meta:name="OVERHEID.PostcodeHuisnummer/OVERHEIDop.postcodeHuisnummer">4174GL 3</meta:user-defined>
    <meta:user-defined meta:name="OVERHEIDop.straatnaam">Korfgraaf</meta:user-defined>
    <meta:user-defined meta:name="OVERHEIDop.woonplaats">Hellouw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37</meta:user-defined>
    <meta:user-defined meta:name="OVERHEIDop.GmbID/DC.identifier">gmb-2020-5137</meta:user-defined>
    <meta:user-defined meta:name="OVERHEIDop.versieInformatie"/>
  </office:meta>
</office:document-meta>
</file>