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ningsdag, 27 april, 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toestemming is verleend voor het houden van Koningsdag op 27 april van 10.00 tot 17.00 uur - verzonden 20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3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77.143 466238.857</meta:user-defined>
    <meta:user-defined meta:name="DC.title">Besluit op aanvraag Koningsdag, 27 april, Zevenhoven, Albrechtshof</meta:user-defined>
    <meta:user-defined meta:name="OVERHEID.PostcodeHuisnummer/OVERHEIDop.postcodeHuisnummer">2435WZ 4</meta:user-defined>
    <meta:user-defined meta:name="OVERHEIDop.straatnaam">Albrechtshof</meta:user-defined>
    <meta:user-defined meta:name="OVERHEIDop.woonplaats">Zevenhoven</meta:user-defined>
    <meta:user-defined meta:name="DCTERMS.W3CDTF/DCTERMS.available">2020-02-26</meta:user-defined>
    <meta:user-defined meta:name="DCTERMS.W3CDTF/OVERHEIDop.jaargang">2020</meta:user-defined>
    <meta:user-defined meta:name="OVERHEIDop.externeBijlage">verleende toestmming|exb-2020-9487</meta:user-defined>
    <meta:user-defined meta:name="OVERHEIDop.publicationIssue">51360</meta:user-defined>
    <meta:user-defined meta:name="OVERHEIDop.GmbID/DC.identifier">gmb-2020-51360</meta:user-defined>
    <meta:user-defined meta:name="OVERHEIDop.versieInformatie"/>
  </office:meta>
</office:document-meta>
</file>