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xploitatievergunning theetuin, Sepulchrestraat 166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APV/BW 20040 voor een exploitatievergunning APV op de locatie Sepulchrestraat 166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theetui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5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3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xploitatievergunning APV voor de theetuin op de locatie Sepulchrestraat 166 in Budel-Dorplein</meta:user-defined>
    <dc:language>nl</dc:language>
    <meta:user-defined meta:name="OVERHEID.EPSG28992/DC.spatial">168735.86 360540.05</meta:user-defined>
    <meta:user-defined meta:name="DC.title">Kennisgeving besluit op aanvraag vergunning APV exploitatievergunning theetuin, Sepulchrestraat 166 in Budel-Dorplein</meta:user-defined>
    <meta:user-defined meta:name="OVERHEID.PostcodeHuisnummer/OVERHEIDop.postcodeHuisnummer">6024AL 166</meta:user-defined>
    <meta:user-defined meta:name="OVERHEIDop.straatnaam">Sepulchrestraat</meta:user-defined>
    <meta:user-defined meta:name="OVERHEIDop.woonplaats">Budel-Dorplei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59</meta:user-defined>
    <meta:user-defined meta:name="OVERHEIDop.GmbID/DC.identifier">gmb-2020-51359</meta:user-defined>
    <meta:user-defined meta:name="OVERHEIDop.versieInformatie"/>
  </office:meta>
</office:document-meta>
</file>