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amstreet 21 en Contour Avenue 51, 2133 LK  Hoofddorp, Bouwbedrijf aan de Stegge Twello B.V.,  het plaatsen van een reclame tegen de gevel van het gebouw op de kadastrale locatie gemeente Haarlemmermeer, sectie AL, perceelnummer 2634, datum besluit: 21-02-2020, zaak 9294698, OLO--4731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19.797 477165.633</meta:user-defined>
    <meta:user-defined meta:name="DC.title">Verleende omgevingsvergunning, Dreamstreet 21 en Contour Avenue 51, 2133 LK  Hoofddorp, Bouwbedrijf aan de Stegge Twello B.V.,  het plaatsen van een reclame tegen de gevel van het gebouw op de kadastrale locatie gemeente Haarlemmermeer, sectie AL, perceelnummer 2634, datum besluit: 21-02-2020, zaak 9294698, OLO--4731297.</meta:user-defined>
    <meta:user-defined meta:name="OVERHEID.PostcodeHuisnummer/OVERHEIDop.postcodeHuisnummer">2133LK 21</meta:user-defined>
    <meta:user-defined meta:name="OVERHEIDop.straatnaam">Dreamstreet</meta:user-defined>
    <meta:user-defined meta:name="OVERHEIDop.woonplaats">Hoofddorp</meta:user-defined>
    <meta:user-defined meta:name="DCTERMS.W3CDTF/DCTERMS.available">2020-02-26</meta:user-defined>
    <meta:user-defined meta:name="DCTERMS.W3CDTF/OVERHEIDop.jaargang">2020</meta:user-defined>
    <meta:user-defined meta:name="OVERHEIDop.publicationIssue">51355</meta:user-defined>
    <meta:user-defined meta:name="OVERHEIDop.GmbID/DC.identifier">gmb-2020-51355</meta:user-defined>
    <meta:user-defined meta:name="OVERHEIDop.versieInformatie"/>
  </office:meta>
</office:document-meta>
</file>