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utonenstraat (groenveldje), Apeldoorn, het kappen van 2 b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0 </text:p>
            <text:p text:style-name="common-al">Wabonummer: D19/0228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3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46</meta:user-defined>
    <dc:language>nl</dc:language>
    <meta:user-defined meta:name="OVERHEID.EPSG28992/DC.spatial">192573 468583</meta:user-defined>
    <meta:user-defined meta:name="DC.title">Verleende omgevingsvergunning  Teutonenstraat (groenveldje), Apeldoorn, het kappen van 2 beuken</meta:user-defined>
    <meta:user-defined meta:name="OVERHEID.PostcodeHuisnummer/OVERHEIDop.postcodeHuisnummer">7312KJ 22</meta:user-defined>
    <meta:user-defined meta:name="OVERHEIDop.straatnaam">Laan van Orden</meta:user-defined>
    <meta:user-defined meta:name="OVERHEIDop.woonplaats">Apeldoorn</meta:user-defined>
    <meta:user-defined meta:name="DCTERMS.W3CDTF/DCTERMS.available">2020-01-08</meta:user-defined>
    <meta:user-defined meta:name="DCTERMS.W3CDTF/OVERHEIDop.jaargang">2020</meta:user-defined>
    <meta:user-defined meta:name="OVERHEIDop.publicationIssue">5135</meta:user-defined>
    <meta:user-defined meta:name="OVERHEIDop.GmbID/DC.identifier">gmb-2020-5135</meta:user-defined>
    <meta:user-defined meta:name="OVERHEIDop.versieInformatie"/>
  </office:meta>
</office:document-meta>
</file>