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kenheerd 61 t/m 103, 9737 MA Groningen – plaatsen bergingen en erfafscheidingen (herinrichting) (verzenddatum 13-02-2020, dossiernummer 20197581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3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26.219 585024.127</meta:user-defined>
    <meta:user-defined meta:name="OVERHEID.EPSG28992/DC.spatial">235638.09 585053.1</meta:user-defined>
    <meta:user-defined meta:name="DC.title">Verleende omgevingsvergunning: Godekenheerd 61 t/m 103, 9737 MA Groningen – plaatsen bergingen en erfafscheidingen (herinrichting) (verzenddatum 13-02-2020, dossiernummer 201975810)</meta:user-defined>
    <meta:user-defined meta:name="OVERHEID.PostcodeHuisnummer/OVERHEIDop.postcodeHuisnummer">9737MB 61</meta:user-defined>
    <meta:user-defined meta:name="OVERHEID.PostcodeHuisnummer/OVERHEIDop.postcodeHuisnummer">9737MB 103</meta:user-defined>
    <meta:user-defined meta:name="OVERHEIDop.straatnaam">Godekenheerd</meta:user-defined>
    <meta:user-defined meta:name="OVERHEIDop.straatnaam">Godekenheerd</meta:user-defined>
    <meta:user-defined meta:name="OVERHEIDop.woonplaats">Groninge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347</meta:user-defined>
    <meta:user-defined meta:name="OVERHEIDop.GmbID/DC.identifier">gmb-2020-51347</meta:user-defined>
    <meta:user-defined meta:name="OVERHEIDop.versieInformatie"/>
  </office:meta>
</office:document-meta>
</file>