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kingestraat 29, 31 en 33, Groningen – plaatsen achterzetramen (verduurzamen) en vervangen stalen balk (pand 31) (verzenddatum 13-02-2020, dossiernummer 2019731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4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4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4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8.257 581788.42</meta:user-defined>
    <meta:user-defined meta:name="OVERHEID.EPSG28992/DC.spatial">233919.666 581785.602</meta:user-defined>
    <meta:user-defined meta:name="OVERHEID.EPSG28992/DC.spatial">233924.804 581778.894</meta:user-defined>
    <meta:user-defined meta:name="DC.title">Verleende omgevingsvergunning: Gelkingestraat 29, 31 en 33, Groningen – plaatsen achterzetramen (verduurzamen) en vervangen stalen balk (pand 31) (verzenddatum 13-02-2020, dossiernummer 201973191)</meta:user-defined>
    <meta:user-defined meta:name="OVERHEID.PostcodeHuisnummer/OVERHEIDop.postcodeHuisnummer">9711NB 29</meta:user-defined>
    <meta:user-defined meta:name="OVERHEID.PostcodeHuisnummer/OVERHEIDop.postcodeHuisnummer">9711NB 31</meta:user-defined>
    <meta:user-defined meta:name="OVERHEID.PostcodeHuisnummer/OVERHEIDop.postcodeHuisnummer">9711NB 33</meta:user-defined>
    <meta:user-defined meta:name="OVERHEIDop.straatnaam">Gelkingestraat</meta:user-defined>
    <meta:user-defined meta:name="OVERHEIDop.straatnaam">Gelkingestraat</meta:user-defined>
    <meta:user-defined meta:name="OVERHEIDop.straatnaam">Gelkingestraat</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343</meta:user-defined>
    <meta:user-defined meta:name="OVERHEIDop.GmbID/DC.identifier">gmb-2020-51343</meta:user-defined>
    <meta:user-defined meta:name="OVERHEIDop.versieInformatie"/>
  </office:meta>
</office:document-meta>
</file>