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Buitenkant 33 (zaaknummerZ 2020-0000260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itenkant 33</text:span>
            <text:span text:style-name="nadrukvet">– </text:span>ontvangen 19 februari 2020 voor het plaatsen van 8 zonnepanelen op het da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34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4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4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59.755 503180.892</meta:user-defined>
    <meta:user-defined meta:name="DC.title">Aanvraag Omgevingsvergunning, plaatsen zonnepanelen, Buitenkant 33 (zaaknummerZ 2020-00002603)</meta:user-defined>
    <meta:user-defined meta:name="OVERHEID.PostcodeHuisnummer/OVERHEIDop.postcodeHuisnummer">8011VJ 33</meta:user-defined>
    <meta:user-defined meta:name="OVERHEIDop.straatnaam">Buitenkant</meta:user-defined>
    <meta:user-defined meta:name="OVERHEIDop.woonplaats">Zwolle</meta:user-defined>
    <meta:user-defined meta:name="DCTERMS.W3CDTF/DCTERMS.available">2020-02-26</meta:user-defined>
    <meta:user-defined meta:name="DCTERMS.W3CDTF/OVERHEIDop.jaargang">2020</meta:user-defined>
    <meta:user-defined meta:name="OVERHEIDop.publicationIssue">51341</meta:user-defined>
    <meta:user-defined meta:name="OVERHEIDop.GmbID/DC.identifier">gmb-2020-51341</meta:user-defined>
    <meta:user-defined meta:name="OVERHEIDop.versieInformatie"/>
  </office:meta>
</office:document-meta>
</file>