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plein 2: verlengen beslistermijn, afwijken bestemmingsplan t.b.v. wonen met 5 jaa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reijenplein 2, 6703 HB afwijken bestemmingsplan t.b.v. wonen met 5 jaar, 2019W2046, verzonden 03-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211 442305</meta:user-defined>
    <meta:user-defined meta:name="DC.title">Dreijenplein 2: verlengen beslistermijn, afwijken bestemmingsplan t.b.v. wonen met 5 jaar, afwijken regels bestemmingsplan</meta:user-defined>
    <meta:user-defined meta:name="OVERHEID.PostcodeHuisnummer/OVERHEIDop.postcodeHuisnummer">6703HB 2b</meta:user-defined>
    <meta:user-defined meta:name="OVERHEIDop.straatnaam">Dreijenplein</meta:user-defined>
    <meta:user-defined meta:name="OVERHEIDop.woonplaats">Wageningen</meta:user-defined>
    <meta:user-defined meta:name="DCTERMS.W3CDTF/DCTERMS.available">2020-01-08</meta:user-defined>
    <meta:user-defined meta:name="DCTERMS.W3CDTF/OVERHEIDop.jaargang">2020</meta:user-defined>
    <meta:user-defined meta:name="OVERHEIDop.publicationIssue">5134</meta:user-defined>
    <meta:user-defined meta:name="OVERHEIDop.GmbID/DC.identifier">gmb-2020-5134</meta:user-defined>
    <meta:user-defined meta:name="OVERHEIDop.versieInformatie"/>
  </office:meta>
</office:document-meta>
</file>